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8944in" style:use-optimal-column-width="false"/>
    </style:style>
    <style:style style:name="TableColumn7" style:family="table-column">
      <style:table-column-properties style:column-width="2.2173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1.6159in" style:use-optimal-column-width="false"/>
    </style:style>
    <style:style style:name="Table5" style:family="table">
      <style:table-properties style:width="6.7416in" fo:margin-left="0in" table:align="center"/>
    </style:style>
    <style:style style:name="TableRow10" style:family="table-row">
      <style:table-row-properties style:min-row-height="0.2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font-size="14pt" style:font-size-asian="14pt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194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1944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justify" fo:line-height="0.1944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justify" fo:line-height="0.19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經濟部產業園區管理局勞資爭議【</text:span><text:span text:style-name="T3">調解人】</text:span><text:span text:style-name="T4">登記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<text:s text:c="2"/>別</text:p>
          </table:table-cell>
          <table:table-cell table:style-name="TableCell17">
            <text:p text:style-name="P18">□<text:s/>男<text:s text:c="2"/>□女</text:p>
          </table:table-cell>
        </table:table-row>
        <table:table-row table:style-name="TableRow19">
          <table:table-cell table:style-name="TableCell20">
            <text:p text:style-name="P21">出生日期</text:p>
          </table:table-cell>
          <table:table-cell table:style-name="TableCell22">
            <text:p text:style-name="P23"><text:s text:c="2"/>年<text:s text:c="3"/>月<text:s text:c="3"/>日</text:p>
          </table:table-cell>
          <table:table-cell table:style-name="TableCell24">
            <text:p text:style-name="P25">電<text:s text:c="2"/>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歷</text:p>
          </table:table-cell>
          <table:table-cell table:style-name="TableCell41" table:number-columns-spanned="3">
            <text:p text:style-name="P42">□博士□碩士□大學□專科□高中/高職□其他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經歷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現任職務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專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勞資關係之處理經驗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Textbody"><text:span text:style-name="T65">推薦單位</text:span><text:span text:style-name="T66">（無則免填）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遴聘日期</text:p>
            <text:p text:style-name="P72">（由主管機關填寫）</text:p>
          </table:table-cell>
          <table:table-cell table:style-name="TableCell73" table:number-columns-spanned="3">
            <text:p text:style-name="P74">113年<text:s text:c="3"/>月<text:s text:c="3"/>日至115年<text:s text:c="3"/>月<text:s text:c="3"/>日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下列資格請擇一勾選，並提供符合以下資格之相關證件及學經歷等證明文件：</text:p>
            <text:p text:style-name="P78">□1.執行律師業務，並將最近3年內曾辦理勞資爭議案件者。</text:p>
            <text:p text:style-name="P79">□2.曾任或現任教育部認可之大專校院講師以上，並教授勞資關係或法律相關課程3年以上，且有實務經驗者。</text:p>
            <text:p text:style-name="P80">□3.曾任各級勞工行政主管機關，處理勞資爭議或擔任法制工作具3年以上經驗者。</text:p>
            <text:p text:style-name="P81">□4.具備勞資爭議調解辦法第四條第一款資格，並依同法第14條規定取得中央主管機關核發之勞資爭議調解人認證證書影本。</text:p>
            <text:p text:style-name="P82">□符合□不符合：具備上開資格之調解人，每2年應參加主管機關認可與調解業務相關之研習，時數至少10小時。</text:p>
          </table:table-cell>
          <table:covered-table-cell/>
          <table:covered-table-cell/>
          <table:covered-table-cell/>
        </table:table-row>
      </table:table>
      <text:p text:style-name="P83"><text:span text:style-name="T84">※</text:span><text:span text:style-name="T85">有下列情形之一者，不得擔任調解人</text:span></text:p>
      <text:p text:style-name="P86">一、經褫奪公權宣告尚未復權。</text:p>
      <text:p text:style-name="P87">二、受破產宣告尚未復權。</text:p>
      <text:p text:style-name="P88">三、依消費者債務清理條例開始清算程序尚未復權。</text:p>
      <text:p text:style-name="P89"><text:span text:style-name="T90">四、</text:span><text:span text:style-name="T91">受監護或輔助宣告尚未撤銷。</text:span></text:p>
      <text:p text:style-name="P92"><text:span text:style-name="T93">五、未成年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勞資爭議調解委員登記表</dc:title>
    <dc:description/>
    <dc:subject/>
    <meta:initial-creator>user</meta:initial-creator>
    <dc:creator>USER</dc:creator>
    <meta:creation-date>2024-07-08T05:27:00Z</meta:creation-date>
    <dc:date>2024-07-08T05:27:00Z</dc:date>
    <meta:print-date>2020-04-22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